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9:cm-2019-11"/><text:bookmark-start text:name="__RefHeading___chaosmeeting_2019_11_1"/><text:bookmark-start text:name="chaosmeeting_2019_11"/>ChaosMeeting 2019/11<text:bookmark-end text:name="__RefHeading___chaosmeeting_2019_11_1"/><text:bookmark-end text:name="chaosmeeting_2019_1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7/05/2019</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3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deflenken" text:style-name="Internet_20_link" text:visited-style-name="Visited_20_Internet_20_Link">deflenken</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Jabber MUC - <text:a xlink:type="simple" xlink:href="https://wiki.c3l.lu/doku.php?id=user:virii" text:style-name="Internet_20_link" text:visited-style-name="Visited_20_Internet_20_Link">virii</text:a></text:p>
        </text:list-item>
        <text:list-item>
          <text:p text:style-name="List_20_1_Content"> ILNAS - <text:a xlink:type="simple" xlink:href="https://wiki.c3l.lu/doku.php?id=user:deflenken" text:style-name="Internet_20_link" text:visited-style-name="Visited_20_Internet_20_Link">deflenken</text:a></text:p>
        </text:list-item>
        <text:list-item>
          <text:p text:style-name="List_20_1_Content_Last"> GDPR - <text:a xlink:type="simple" xlink:href="https://wiki.c3l.lu/doku.php?id=user:deflenken" text:style-name="Internet_20_link" text:visited-style-name="Visited_20_Internet_20_Link">deflenken</text:a></text:p>
        </text:list-item>
      </text:list>
      <text:h text:style-name="Heading_20_3" text:outline-level="3"><text:bookmark-start text:name="__RefHeading___jabber_muc_3"/><text:bookmark-start text:name="jabber_muc"/>Jabber MUC<text:bookmark-end text:name="__RefHeading___jabber_muc_3"/><text:bookmark-end text:name="jabber_muc"/></text:h>
      <text:p text:style-name="Text_20_body">Mir huelen elo den offiziellen Muc vum C3L fir Saachen vum Veräin ze annoncéieren/bescheet soen.</text:p>
      <text:h text:style-name="Heading_20_3" text:outline-level="3"><text:bookmark-start text:name="__RefHeading___ilnas_4"/><text:bookmark-start text:name="ilnas"/>ILNAS<text:bookmark-end text:name="__RefHeading___ilnas_4"/><text:bookmark-end text:name="ilnas"/></text:h>
      <text:p text:style-name="Text_20_body">Mir fëllen dat/déi Dokumenter elo aus fir kennen eis Demande ze stellen.</text:p>
      <text:h text:style-name="Heading_20_3" text:outline-level="3"><text:bookmark-start text:name="__RefHeading___gdpr_5"/><text:bookmark-start text:name="gdpr"/>GDPR<text:bookmark-end text:name="__RefHeading___gdpr_5"/><text:bookmark-end text:name="gdpr"/></text:h>
      <text:p text:style-name="Text_20_body">D'ASBL Frënn vun der Ënn hunn Donnéeën bei der CNPD ugefrot an Punkto GDPR. Zesummen mat hinnen maachen mir eng Wikisäit op beim C3L wou mir déi Donnéeë publizéieren. En Communiqué geet dozou geschriwwen.</text:p>
      <text:h text:style-name="Heading_20_3" text:outline-level="3"><text:bookmark-start text:name="__RefHeading___bpm_adress_6"/><text:bookmark-start text:name="bpm_adress"/>BPM Adress<text:bookmark-end text:name="__RefHeading___bpm_adress_6"/><text:bookmark-end text:name="bpm_adress"/></text:h>
      <text:p text:style-name="Text_20_body">Mir huelen eis eng BPM Adress well do eis Bréiwer, Paaketer sécher u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9:cm-2019-11</dc:title>
  </office:meta>
</office:document-meta>
</file>